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adornments="Negrita" style:font-family-generic="swiss" style:font-pitch="variable"/>
    <style:font-face style:name="Verdana6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paragraph-rsid="00c3102a" style:font-name-asian="Verdana4" style:font-size-asian="12pt" style:font-style-asian="normal" style:font-weight-asian="bold" style:font-name-complex="Verdana4" style:font-size-complex="12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paragraph-rsid="00c3102a" style:font-name-asian="Verdana4" style:font-size-asian="12pt" style:font-style-asian="normal" style:font-weight-asian="bold" style:font-name-complex="Verdana4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officeooo:paragraph-rsid="00c3102a" style:font-name-asian="Verdana4" style:font-size-asian="12pt" style:font-style-asian="normal" style:font-weight-asian="bold" style:font-name-complex="Verdana4" style:font-size-complex="12pt"/>
    </style:style>
    <style:style style:name="P11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2" style:family="paragraph" style:parent-style-name="ASUNTO">
      <style:paragraph-properties fo:text-align="center" style:justify-single-word="false"/>
      <style:text-properties officeooo:paragraph-rsid="007b6093"/>
    </style:style>
    <style:style style:name="P13" style:family="paragraph" style:parent-style-name="Standard">
      <style:paragraph-properties fo:text-align="start" style:justify-single-word="false"/>
      <style:text-properties style:font-name="Verdana5" fo:font-size="11pt" fo:font-weight="normal" officeooo:rsid="00ad7afb" officeooo:paragraph-rsid="00b70dde" fo:background-color="transparent" style:font-size-asian="11pt" style:font-weight-asian="normal" style:font-name-complex="Verdana3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5" fo:font-size="11pt" fo:font-weight="normal" officeooo:rsid="00ad7afb" fo:background-color="transparent" style:font-size-asian="11pt" style:font-weight-asian="normal" style:font-name-complex="Verdana3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5" fo:font-size="11pt" fo:font-weight="bold" officeooo:rsid="00b70dde" fo:background-color="transparent" style:font-size-asian="11pt" style:font-weight-asian="bold" style:font-name-complex="Verdana3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normal" officeooo:rsid="00c225e0" officeooo:paragraph-rsid="00c3102a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Verdana2" fo:font-size="11pt" fo:letter-spacing="normal" fo:language="es" fo:country="AR" fo:font-style="normal" style:text-underline-style="none" fo:font-weight="normal" officeooo:rsid="00c225e0" officeooo:paragraph-rsid="00c3102a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c3102a"/>
    </style:style>
    <style:style style:name="P19" style:family="paragraph" style:parent-style-name="Standard">
      <style:text-properties officeooo:paragraph-rsid="00c3102a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c3102a" style:font-size-asian="11pt" style:font-weight-asian="bold"/>
    </style:style>
    <style:style style:name="P21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officeooo:paragraph-rsid="00c3102a"/>
    </style:style>
    <style:style style:name="P22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c3102a"/>
    </style:style>
    <style:style style:name="P23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Verdana1" fo:font-size="11pt" officeooo:paragraph-rsid="00c3102a" style:font-name-asian="Verdana4" style:font-size-asian="11pt" style:font-name-complex="Verdana4" style:font-size-complex="11pt"/>
    </style:style>
    <style:style style:name="P24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25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2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27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28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29" style:family="paragraph" style:parent-style-name="Standard" style:list-style-name="WWNum2"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199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30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31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32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33" style:family="paragraph" style:parent-style-name="Standard" style:list-style-name="WWNum3"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3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c3102a" style:font-name-asian="Verdana4" style:font-size-asian="11pt" style:font-style-asian="normal" style:font-weight-asian="normal" style:font-name-complex="Verdana4" style:font-size-complex="11pt"/>
    </style:style>
    <style:style style:name="P35" style:family="paragraph" style:parent-style-name="Standard" style:list-style-name="WWNum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e9f08" officeooo:paragraph-rsid="00ce9f08" style:font-name-asian="Verdana4" style:font-size-asian="11pt" style:font-style-asian="normal" style:font-weight-asian="normal" style:font-name-complex="Verdana4" style:font-size-complex="11pt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style:font-name="Verdana3" fo:font-size="11pt" fo:font-weight="bold" officeooo:paragraph-rsid="00c3102a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Verdana3" fo:font-size="11pt" fo:font-weight="bold" officeooo:rsid="00d8de4b" officeooo:paragraph-rsid="00d8de4b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d6ccfb" style:font-name-asian="Verdana4" style:font-size-asian="11pt" style:font-style-asian="normal" style:font-weight-asian="normal" style:font-name-complex="Verdana4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3102a" style:font-name-asian="Verdana4" style:font-size-asian="11pt" style:font-style-asian="normal" style:font-weight-asian="normal" style:font-name-complex="Verdana4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670fd" style:font-name-asian="Verdana4" style:font-size-asian="11pt" style:font-style-asian="normal" style:font-weight-asian="normal" style:font-name-complex="Verdana4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ce9f08" style:font-name-asian="Verdana4" style:font-size-asian="11pt" style:font-style-asian="normal" style:font-weight-asian="normal" style:font-name-complex="Verdana4" style:font-size-complex="11pt"/>
    </style:style>
    <style:style style:name="T12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normal" officeooo:rsid="00d3a22f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normal" officeooo:rsid="0025e29a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normal" officeooo:rsid="002a5b6f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normal" officeooo:rsid="00c225e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normal" officeooo:rsid="00c3102a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normal" officeooo:rsid="00c3660f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normal" officeooo:rsid="00c51e6a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bold" officeooo:rsid="00d98b05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bold" officeooo:rsid="00d3a22f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Verdana2" fo:font-size="11pt" fo:letter-spacing="normal" fo:language="es" fo:country="AR" fo:font-style="normal" style:text-underline-style="none" fo:font-weight="bold" officeooo:rsid="00c3660f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Verdana2" fo:letter-spacing="normal" fo:language="es" fo:country="AR" fo:font-style="normal" style:text-underline-style="none" style:font-name-asian="Verdana3" style:font-style-asian="normal" style:font-name-complex="Verdana3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font-name="Verdana2" fo:letter-spacing="normal" fo:language="es" fo:country="AR" fo:font-style="normal" style:text-underline-style="none" officeooo:rsid="00c225e0" style:font-name-asian="Verdana3" style:font-style-asian="normal" style:font-name-complex="Verdana3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Verdana2" fo:letter-spacing="normal" fo:language="es" fo:country="AR" fo:font-style="normal" style:text-underline-style="none" officeooo:rsid="00d5348b" style:font-name-asian="Verdana3" style:font-style-asian="normal" style:font-name-complex="Verdana3" style:language-complex="ar" style:country-complex="SA" style:font-style-complex="normal"/>
    </style:style>
    <style:style style:name="T25" style:family="text">
      <style:text-properties fo:font-variant="normal" fo:text-transform="none" fo:color="#000000" loext:opacity="100%" style:font-name="Verdana2" fo:letter-spacing="normal" fo:language="es" fo:country="AR" fo:font-style="normal" style:text-underline-style="none" officeooo:rsid="00cff5b5" style:font-name-asian="Verdana3" style:font-style-asian="normal" style:font-name-complex="Verdana3" style:language-complex="ar" style:country-complex="SA" style:font-style-complex="normal"/>
    </style:style>
    <style:style style:name="T26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7" style:family="text">
      <style:text-properties style:font-name="Verdana" fo:font-size="11pt" fo:font-style="normal" fo:font-weight="normal" officeooo:rsid="00108ef6" style:font-size-asian="11pt" style:font-style-asian="normal" style:font-weight-asian="normal"/>
    </style:style>
    <style:style style:name="T28" style:family="text">
      <style:text-properties style:font-name="Verdana" fo:font-size="11pt" style:font-size-asian="11pt"/>
    </style:style>
    <style:style style:name="T29" style:family="text">
      <style:text-properties fo:color="#0053a8" loext:opacity="100%" style:font-name="Verdana" fo:font-size="11pt" fo:font-style="italic" fo:font-weight="bold" style:font-size-asian="11pt" style:font-style-asian="italic" style:font-weight-asian="bold"/>
    </style:style>
    <style:style style:name="T30" style:family="text">
      <style:text-properties style:font-name="Verdana3" fo:font-size="11pt" style:font-size-asian="11pt" style:font-size-complex="11pt"/>
    </style:style>
    <style:style style:name="T31" style:family="text">
      <style:text-properties style:font-name="Verdana3" fo:font-size="11pt" officeooo:rsid="00149d85" style:font-size-asian="11pt" style:font-size-complex="11pt"/>
    </style:style>
    <style:style style:name="T32" style:family="text">
      <style:text-properties style:font-name="Verdana1" fo:font-size="11pt" style:font-name-asian="Verdana4" style:font-size-asian="11pt" style:font-name-complex="Verdana4" style:font-size-complex="11pt"/>
    </style:style>
    <style:style style:name="T33" style:family="text">
      <style:text-properties style:font-name="Verdana1" fo:font-size="11pt" officeooo:rsid="00d55954" style:font-name-asian="Verdana4" style:font-size-asian="11pt" style:font-name-complex="Verdana4" style:font-size-complex="11pt"/>
    </style:style>
    <style:style style:name="T34" style:family="text">
      <style:text-properties style:font-name="Verdana1" fo:font-size="11pt" officeooo:rsid="00d56caf" style:font-name-asian="Verdana4" style:font-size-asian="11pt" style:font-name-complex="Verdana4" style:font-size-complex="11pt"/>
    </style:style>
    <style:style style:name="T35" style:family="text"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T36" style:family="text">
      <style:text-properties officeooo:rsid="00d6ccfb"/>
    </style:style>
    <style:style style:name="T37" style:family="text">
      <style:text-properties officeooo:rsid="00cb1577"/>
    </style:style>
    <style:style style:name="T38" style:family="text">
      <style:text-properties officeooo:rsid="00cc7b66"/>
    </style:style>
    <style:style style:name="T39" style:family="text">
      <style:text-properties officeooo:rsid="00ce337b"/>
    </style:style>
    <style:style style:name="T40" style:family="text">
      <style:text-properties fo:font-style="normal" fo:text-shadow="none" officeooo:rsid="0008e6d4" style:font-style-asian="normal" style:font-name-complex="Verdana3"/>
    </style:style>
    <style:style style:name="T41" style:family="text">
      <style:text-properties fo:font-style="normal" fo:text-shadow="none" officeooo:rsid="00149d85" style:font-style-asian="normal" style:font-name-complex="Verdan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0">Diputad</text:span><text:span text:style-name="T41">a</text:span><text:span text:style-name="T40">s </text:span><text:span text:style-name="T41">y Diputados</text:span><text:span text:style-name="T40"> de Santa Fe:</text:span></text:p>
      <text:p text:style-name="P18"><text:span text:style-name="T26">La Comisión </text:span><text:span text:style-name="T27">de Asuntos Constitucionales y Legislación General</text:span><text:span text:style-name="T29"> </text:span><text:span text:style-name="T28">ha considerado el proyecto de</text:span><text:span text:style-name="T30"> </text:span><text:span text:style-name="T31">Ley</text:span><text:span text:style-name="T12"> </text:span><text:span text:style-name="T19">45309</text:span><text:span text:style-name="T20"> CD – </text:span><text:span text:style-name="T21">DB, </text:span><text:span text:style-name="T12">de la diputada Cattalini </text:span><text:span text:style-name="T17">y del diputado Palo Oliver</text:span><text:span text:style-name="T12">, por el cual se </text:span><text:span text:style-name="T18">establece</text:span><text:span text:style-name="T12"> el programa de provisión gratuita de productos de gestión de higiene menstrual </text:span><text:span text:style-name="T18">segura, eficaz y digna</text:span><text:span text:style-name="T13">; y, por las razones expuestas en los fundamentos y las que podrá dar el miembro informante,</text:span><text:span text:style-name="T14"> </text:span><text:span text:style-name="T15">esta Comisión aconseja </text:span><text:span text:style-name="T14">la</text:span><text:span text:style-name="T15"> aprobación </text:span><text:span text:style-name="T14">del <text:s/></text:span><text:span text:style-name="T16">siguiente texto con modificaciones</text:span><text:span text:style-name="T15">:</text:span></text:p>
      <text:p text:style-name="P16"/>
      <text:p text:style-name="P8">LA LEGISLATURA DE LA PROVINCIA DE SANTA FE</text:p>
      <text:p text:style-name="P9">SANCIONA CON FUERZA DE</text:p>
      <text:p text:style-name="P9">LEY:</text:p>
      <text:p text:style-name="P8"/>
      <text:p text:style-name="P10">PROVISIÓN GRATUITA DE PRODUCTOS DE GESTIÓN DE HIGIENE MENSTRUAL</text:p>
      <text:p text:style-name="P19"/>
      <text:list xml:id="list3168996366" text:style-name="WWNum4">
        <text:list-item>
          <text:p text:style-name="P21"><text:span text:style-name="T6">Objeto.</text:span><text:span text:style-name="T7"> </text:span><text:span text:style-name="T10">Se establece como objeto de la presente</text:span><text:span text:style-name="T7"> el </text:span><text:span text:style-name="T32">derecho a l</text:span><text:span text:style-name="T34">a</text:span><text:span text:style-name="T32"> </text:span><text:span text:style-name="T33">provisión gratuita</text:span><text:span text:style-name="T32"> de los productos necesarios para una gestión de higiene menstrual segura, eficaz y digna. </text:span></text:p>
          <text:p text:style-name="P23"/>
        </text:list-item>
        <text:list-item>
          <text:p text:style-name="P22"><text:span text:style-name="T6">Objetivo.</text:span><text:span text:style-name="T7"> Los objetivos son:</text:span></text:p>
        </text:list-item>
      </text:list>
      <text:list xml:id="list35232685" text:style-name="WWNum2">
        <text:list-item>
          <text:p text:style-name="P24">reconocer a la gestión de la higiene menstrual como <text:span text:style-name="T37">materia</text:span> de <text:span text:style-name="T37">D</text:span>erechos <text:span text:style-name="T37">H</text:span>umanos, la posibilidad de manejar la menstruación de manera higiénica y digna hace directamente al efectivo reconocimiento y goce de los derechos a la salud, educación, agua, saneamiento, entre otros;</text:p>
        </text:list-item>
        <text:list-item>
          <text:p text:style-name="P24">garantizar el suministro efectivo, gratuito e irrestricto de tales productos para todas las personas en <text:span text:style-name="T37">todo el territorio</text:span>;</text:p>
        </text:list-item>
        <text:list-item>
          <text:p text:style-name="P24">reducir las brechas de desigualdad entre quienes cuentan con los recursos necesarios para acceder a estos productos y quienes no;</text:p>
        </text:list-item>
        <text:list-item>
          <text:p text:style-name="P24"><text:soft-page-break/>reducir el ausentismo a diferentes ámbitos en estos per<text:span text:style-name="T38">í</text:span>odos normales <text:span text:style-name="T38">en</text:span> las vidas de las personas menstruantes, especialmente el ausentismo y la deserción escolar;</text:p>
        </text:list-item>
        <text:list-item>
          <text:p text:style-name="P24">generar conciencia en la sociedad sobre el estigma existente en todo lo referido a la menstruación en nuestra cultura y modificar esa visión a través de la educación; y,</text:p>
        </text:list-item>
        <text:list-item>
          <text:p text:style-name="P28">abordar la discriminación que afecta especialmente a mujeres con discapacidad, personas <text:span text:style-name="T39">pertenecientes a la comunidad disidente y diversa,</text:span> y otras poblaciones específica<text:span text:style-name="T36">s</text:span>.</text:p>
          <text:p text:style-name="P29"/>
        </text:list-item>
      </text:list>
      <text:list xml:id="list130217623605170" text:continue-list="list3168996366" text:style-name="WWNum4">
        <text:list-item>
          <text:p text:style-name="P22"><text:span text:style-name="T6">Definición.</text:span><text:span text:style-name="T7"> Se entiende por productos para la gestión menstrual a todos los elementos que se utilizan y son considerados aptos para la contención y tratamiento del sangrado de las personas durante el período menstrual, tales como: copas menstruales, toallas ecológicas de tela, esponjas marinas, ropa interior absorbente, toallas descartables industriales y tampones.</text:span></text:p>
          <text:p text:style-name="P30"/>
        </text:list-item>
        <text:list-item>
          <text:p text:style-name="P22"><text:span text:style-name="T6">Obligatoriedad.</text:span><text:span text:style-name="T7"> Establézcase la obligatoriedad de garantizar la provisión gratuita de productos para la gestión de la higiene menstrual para las personas menstruantes en todo el territorio.</text:span></text:p>
          <text:p text:style-name="P30"/>
        </text:list-item>
        <text:list-item>
          <text:p text:style-name="P21"><text:span text:style-name="T6">Provisión.</text:span><text:span text:style-name="T7"> La provisión se realiza de manera gratuita, anónima y a simple requerimiento en los siguientes establecimientos: centros de salud y hospitales públicos, ámbitos educativos de los niveles primario, secundario, terciario y universitario, hogares del sistema de protección de niñez y protección de víctimas de violencia de género, cárceles, comedores, refugios y paradores para personas en situación de calle.</text:span></text:p>
          <text:p text:style-name="P30"/>
        </text:list-item>
        <text:list-item>
          <text:p text:style-name="P21"><text:span text:style-name="T6">Autoridad de Aplicación.</text:span><text:span text:style-name="T7"> </text:span><text:span text:style-name="T11">Es</text:span><text:span text:style-name="T7"> </text:span><text:span text:style-name="T8">A</text:span><text:span text:style-name="T7">utoridad de </text:span><text:span text:style-name="T8">A</text:span><text:span text:style-name="T7">plicación el Ministerio de Salud,</text:span><text:span text:style-name="T9"> o el organismo que en </text:span><text:span text:style-name="T11">un</text:span><text:span text:style-name="T9"> futuro lo reemplace</text:span><text:span text:style-name="T7">, quien debe articular con el resto de los Ministerios, principalmente con </text:span><text:span text:style-name="T11">el </text:span><text:soft-page-break/><text:span text:style-name="T11">Ministerio de</text:span><text:span text:style-name="T7"> Educación, </text:span><text:span text:style-name="T11">Ministerio de </text:span><text:span text:style-name="T7">Desarrollo Social y </text:span><text:span text:style-name="T11">Ministerio de</text:span><text:span text:style-name="T7"> Seguridad.</text:span></text:p>
          <text:p text:style-name="P35"/>
        </text:list-item>
        <text:list-item>
          <text:p text:style-name="P21"><text:span text:style-name="T6">Funci</text:span><text:span text:style-name="T35">ones</text:span><text:span text:style-name="T7">. La</text:span><text:span text:style-name="T11">s</text:span><text:span text:style-name="T7"> funci</text:span><text:span text:style-name="T11">o</text:span><text:span text:style-name="T7">n</text:span><text:span text:style-name="T11">es</text:span><text:span text:style-name="T7"> de la Autoridad de Aplicación </text:span><text:span text:style-name="T11">son</text:span><text:span text:style-name="T7">: </text:span></text:p>
        </text:list-item>
      </text:list>
      <text:list xml:id="list3091942921" text:style-name="WWNum3">
        <text:list-item>
          <text:p text:style-name="P31"><text:s/>determinar los lineamientos necesarios para cumplimentar la presente;</text:p>
        </text:list-item>
        <text:list-item>
          <text:p text:style-name="P32"><text:s/>ampliar los establecimientos en los que se realiza la provisión de los productos;</text:p>
        </text:list-item>
        <text:list-item>
          <text:p text:style-name="P32"><text:s/>incluir todo nuevo producto de gestión de higiene menstrual que pueda desarrollarse en el futuro; y, </text:p>
        </text:list-item>
        <text:list-item>
          <text:p text:style-name="P32"><text:s/>promover la transición hacia productos de gestión menstrual más sustentables.</text:p>
          <text:p text:style-name="P33"/>
        </text:list-item>
      </text:list>
      <text:list xml:id="list130216686938056" text:continue-list="list130217623605170" text:style-name="WWNum4">
        <text:list-item>
          <text:p text:style-name="P21"><text:span text:style-name="T6">Obligaciones.</text:span><text:span text:style-name="T7"> Son obligaciones de la Autoridad de Aplicación:</text:span></text:p>
        </text:list-item>
      </text:list>
      <text:list xml:id="list4228379045" text:style-name="WWNum1">
        <text:list-item>
          <text:p text:style-name="P25">brindar la capacitación necesaria a los efectores que entregan los productos, a los fines de que los mismos cuenten con las herramientas necesarias para brindar la información a las personas beneficiarias sobre las diferentes opciones de productos a disposición, sus beneficios y perjuicios, el modo de utilizarlos, y toda otra información que se requiera;</text:p>
        </text:list-item>
        <text:list-item>
          <text:p text:style-name="P25">generar campañas de difusión centradas en educar sobre la menstruación y que las mismas involucren a los niños, adolescentes y hombres. Dichas iniciativas deben desarrollarse en los ámbitos que proveen los productos y también en espacios públicos dirigidos a la sociedad en general;</text:p>
        </text:list-item>
        <text:list-item>
          <text:p text:style-name="P25">garantizar la inclusión dentro de los lineamientos curriculares de educación sexual integral de las escuelas, de nivel inicial, primario y secundario, a la educación sobre la gestión de la higiene menstrual, el proceso biológico de la menstruación y la salud reproductiva; y,</text:p>
        </text:list-item>
        <text:list-item>
          <text:p text:style-name="P26"><text:soft-page-break/>promover la paulatina transición hacia la utilización de las alternativas de gestión menstrual ecológicamente más sustentables, como las copas menstruales, las cuales no s<text:span text:style-name="T36">ó</text:span>lo tienen menor impacto ambiental sino también económico.</text:p>
          <text:p text:style-name="P34"/>
        </text:list-item>
      </text:list>
      <text:list xml:id="list130217541949476" text:continue-list="list130216686938056" text:style-name="WWNum4">
        <text:list-item>
          <text:p text:style-name="P21"><text:span text:style-name="T6">Elección del producto para la gestión de la higiene menstrual.</text:span><text:span text:style-name="T7"> La elección del producto a utilizar para la gestión de la higiene menstrual debe ser libre e informada, y la entidad proveedora debe respetar la elección personal.</text:span></text:p>
          <text:p text:style-name="P30"/>
        </text:list-item>
        <text:list-item>
          <text:p text:style-name="P21"><text:span text:style-name="T6">Identidad de género.</text:span><text:span text:style-name="T7"> En todo en cuanto resulte aplicable se respetan los principios establecidos en la Ley </text:span><text:span text:style-name="T8">Nacional</text:span><text:span text:style-name="T7"> 26743 </text:span><text:span text:style-name="T8">de</text:span><text:span text:style-name="T7"> Identidad de Género.</text:span></text:p>
          <text:p text:style-name="P30"/>
        </text:list-item>
        <text:list-item>
          <text:p text:style-name="P27">Comuníquese al Poder Ejecutivo.</text:p>
        </text:list-item>
      </text:list>
      <text:p text:style-name="P17"/>
      <text:p text:style-name="P36"><text:span text:style-name="T23">S</text:span><text:span text:style-name="T24">ala de la Comisión, </text:span><text:span text:style-name="T25">03 de Noviembre de 2022.</text:span></text:p>
      <text:p text:style-name="P37"><text:span text:style-name="T25">F</text:span><text:span text:style-name="T22">IRMANTES: BLANCO – ESPÍNDOLA – LENCI – REAL – BOSCAROL – SOLA – RUBEO. </text:span></text:p>
      <text:p text:style-name="P15"/>
      <text:p text:style-name="P1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adornments="Negrita" style:font-family-generic="swiss" style:font-pitch="variable"/>
    <style:font-face style:name="Verdana6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6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6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5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6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6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ListLabel_20_6" style:display-name="ListLabel 6" style:family="text">
      <style:text-properties style:font-name="Verdana3" fo:font-family="Verdana" style:font-family-generic="swiss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45M33S</meta:editing-duration>
    <meta:editing-cycles>45</meta:editing-cycles>
    <meta:generator>LibreOffice/7.3.5.2$Linux_X86_64 LibreOffice_project/30$Build-2</meta:generator>
    <dc:date>2022-11-03T13:02:16.017914897</dc:date>
    <meta:print-date>2022-11-03T08:42:35.278019808</meta:print-date>
    <meta:document-statistic meta:table-count="0" meta:image-count="2" meta:object-count="0" meta:page-count="4" meta:paragraph-count="41" meta:word-count="930" meta:character-count="6063" meta:non-whitespace-character-count="5154"/>
  </office:meta>
</office:document-meta>
</file>